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okbekerweg 5, Ottoland, zaaknummer OMG-2024-1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86-28-01</text:p>
            <text:p text:style-name="common-al">Voor het: bouwen van een bedrijfsgebouw</text:p>
            <text:p text:style-name="common-al"/>
            <text:p text:style-name="common-al">
            <text:span text:style-name="nadrukvet">Locatie: Klokbekerweg 5, Ottoland</text:span>
          </text:p>
            <text:p text:style-name="common-al">Datum ontvangst: 29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85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86</meta:user-defined>
    <meta:user-defined meta:name="DCTERMS.abstract">Gemeente - aanvr. beschikking behandelen - bouwen van een bedrijfsgebouw - Klokbekerweg 5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Klokbekerweg 5, Ottoland, zaaknummer OMG-2024-1386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71</meta:user-defined>
    <meta:user-defined meta:name="OVERHEIDop.GmbID/DC.identifier">gmb-2024-508571</meta:user-defined>
    <meta:user-defined meta:name="OVERHEIDop.versieInformatie"/>
  </office:meta>
</office:document-meta>
</file>