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zeeweg 4 1043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gevelreclame op het pand van Alliander campage Westpoort</text:p>
            <text:p text:style-name="common-al">Zaakadres: Noordzeeweg 4 1043BM Amsterdam</text:p>
            <text:p text:style-name="common-al">Datum ontvangst: 02-09-2024</text:p>
            <text:p text:style-name="common-al">Zaaknummer: Z2024-026020</text:p>
            <text:p text:style-name="common-al">DSO-nummer: 20240902010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857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7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7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26020</meta:user-defined>
    <meta:user-defined meta:name="DCTERMS.abstract">aanbrengen van gevelreclame op het pand van Alliander campage Westp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oordzeeweg 4 1043BM Amsterda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570</meta:user-defined>
    <meta:user-defined meta:name="OVERHEIDop.GmbID/DC.identifier">gmb-2024-508570</meta:user-defined>
    <meta:user-defined meta:name="OVERHEIDop.versieInformatie"/>
  </office:meta>
</office:document-meta>
</file>