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olensteen 31, 5388D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6 november 2024</text:p>
            <text:p text:style-name="common-al">het bouw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856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6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6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0</meta:user-defined>
    <meta:user-defined meta:name="DCTERMS.abstract">Betreft: aanvraag op locatie Molensteen 31, 5388DD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Molensteen 31, 5388DD Nistelrod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8563</meta:user-defined>
    <meta:user-defined meta:name="OVERHEIDop.GmbID/DC.identifier">gmb-2024-508563</meta:user-defined>
    <meta:user-defined meta:name="OVERHEIDop.versieInformatie"/>
  </office:meta>
</office:document-meta>
</file>