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Halve Gare Buggenum, Carnavalsoptocht op 2 maart 2025 </text:p>
      <text:section text:name="zakelijke-mededeling_id1-3-2" text:style-name="zakelijke-mededeling">
        <text:section text:name="zakelijke-mededeling-tekst_id1-3-2-1" text:style-name="zakelijke-mededeling-tekst">
          <text:section text:name="tekst_id1-3-2-1-1" text:style-name="tekst">
            <text:p text:style-name="common-al">- C.V. De Halve Gare Buggenum:</text:p>
            <text:p text:style-name="common-al">Carnavalsoptocht op 2 maart 2025 van 11:00 uur tot 15:00 uur door de volgende straten van Buggenum: Opstellen op de Berikstraat (ter hoogte van de Roffert), Dorpsstraat, Crompvoetstraat, Holstraat, Kapelstraat, Heerweg en Haelerweg. Verzenddatum: 25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56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6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6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Halve Gare Buggenum, Carnavalsoptocht op 2 maart 2025</meta:user-defined>
    <meta:user-defined meta:name="DCTERMS.W3CDTF/DCTERMS.available">2024-12-04</meta:user-defined>
    <meta:user-defined meta:name="DCTERMS.W3CDTF/OVERHEIDop.jaargang">2024</meta:user-defined>
    <meta:user-defined meta:name="OVERHEIDop.publicationIssue">508562</meta:user-defined>
    <meta:user-defined meta:name="OVERHEIDop.GmbID/DC.identifier">gmb-2024-508562</meta:user-defined>
    <meta:user-defined meta:name="OVERHEIDop.versieInformatie"/>
  </office:meta>
</office:document-meta>
</file>