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Biko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olaan Delft | het kappen van bomen | 02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855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5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036</meta:user-defined>
    <meta:user-defined meta:name="DCTERMS.abstract">Tanthof West 2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Bikolaan Delf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58</meta:user-defined>
    <meta:user-defined meta:name="OVERHEIDop.GmbID/DC.identifier">gmb-2024-508558</meta:user-defined>
    <meta:user-defined meta:name="OVERHEIDop.versieInformatie"/>
  </office:meta>
</office:document-meta>
</file>