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Oude Eedeweg 1, 4529 PN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CLZ-00004906 voor het realiseren van een bedrijfsgebouw en bedrijfswoning op het adres Oude Eedeweg 1 te 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85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06</meta:user-defined>
    <dc:language>nl</dc:language>
    <meta:user-defined meta:name="OVERHEIDop.locatietype/OVERHEIDop.gebiedsmarkering">Punt</meta:user-defined>
    <meta:user-defined meta:name="DC.title">Intrekken Omgevingsvergunning Oude Eedeweg 1, 4529 PN E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49</meta:user-defined>
    <meta:user-defined meta:name="OVERHEIDop.GmbID/DC.identifier">gmb-2024-508549</meta:user-defined>
    <meta:user-defined meta:name="OVERHEIDop.versieInformatie"/>
  </office:meta>
</office:document-meta>
</file>