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sulindestraat 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Insulindestraat 78, 3038 JB, splitsen van een woning (aanvraagdatum 26-11-2024, dossiernummer OMV.24.11.00306). </text:p>
            <text:p text:style-name="common-al">
            <text:span text:style-name="nadrukvet">Informatie aangevraagde vergunningen.</text:span>
          </text:p>
            <text:p text:style-name="last-al"> 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54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54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Insulindestraat 78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544</meta:user-defined>
    <meta:user-defined meta:name="OVERHEIDop.GmbID/DC.identifier">gmb-2024-508544</meta:user-defined>
    <meta:user-defined meta:name="OVERHEIDop.versieInformatie"/>
  </office:meta>
</office:document-meta>
</file>