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an het sluitingsuur voor het horecabedrijf aan Dorpsplein 7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05559, Dorpsplein 72, het aanvragen ontheffing sluitingsuur horecabedrijf. (ontvangen 27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854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05559</meta:user-defined>
    <dc:language>nl</dc:language>
    <meta:user-defined meta:name="OVERHEIDop.locatietype/OVERHEIDop.gebiedsmarkering">Adres</meta:user-defined>
    <meta:user-defined meta:name="DC.title">Ontheffing van het sluitingsuur voor het horecabedrijf aan Dorpsplein 72 te Duiven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41</meta:user-defined>
    <meta:user-defined meta:name="OVERHEIDop.GmbID/DC.identifier">gmb-2024-508541</meta:user-defined>
    <meta:user-defined meta:name="OVERHEIDop.versieInformatie"/>
  </office:meta>
</office:document-meta>
</file>