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lkveestal aan Hamelendijk 5 5541R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melkveestal aan Hamelendijk 5 5541RA Reusel. Het kenmerk van de gemeente voor deze zaak is 166745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85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6674542</meta:user-defined>
    <meta:user-defined meta:name="DCTERMS.abstract">bouwen van een melk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melkveestal aan Hamelendijk 5 5541RA Reus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40</meta:user-defined>
    <meta:user-defined meta:name="OVERHEIDop.GmbID/DC.identifier">gmb-2024-508540</meta:user-defined>
    <meta:user-defined meta:name="OVERHEIDop.versieInformatie"/>
  </office:meta>
</office:document-meta>
</file>