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horecaexploitatievergunning aan Zwarte Laantje 4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104676, Zwarte Laantje 4, het verlengen van de horecaexploitatievergunning . (ontvangen 22-1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0853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3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3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04676</meta:user-defined>
    <dc:language>nl</dc:language>
    <meta:user-defined meta:name="OVERHEIDop.locatietype/OVERHEIDop.gebiedsmarkering">Adres</meta:user-defined>
    <meta:user-defined meta:name="DC.title">Aanvraag vergunning voor het gebruik van een horecaexploitatievergunning aan Zwarte Laantje 4 te Amsterdam-Duivendrech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534</meta:user-defined>
    <meta:user-defined meta:name="OVERHEIDop.GmbID/DC.identifier">gmb-2024-508534</meta:user-defined>
    <meta:user-defined meta:name="OVERHEIDop.versieInformatie"/>
  </office:meta>
</office:document-meta>
</file>