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ohôf 1 tm 26 te Joure:aanvraag omgevingsvergunning wijzigen van de verleende omgevingsvergunning (OV 20220771). (Z.816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is een omgevingsvergunning aangevraagd voor deze locatie. De aanvraag omvat het wijzigen van de verleende omgevingsvergunning (OV 20220771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85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8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Ulohôf 1 tm 26 te Joure:aanvraag omgevingsvergunning wijzigen van de verleende omgevingsvergunning (OV 20220771). (Z.816856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20</meta:user-defined>
    <meta:user-defined meta:name="OVERHEIDop.GmbID/DC.identifier">gmb-2024-508520</meta:user-defined>
    <meta:user-defined meta:name="OVERHEIDop.versieInformatie"/>
  </office:meta>
</office:document-meta>
</file>