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avenkasteel 4 6028RL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1-2024 een aanvraag omgevingsvergunning ontvangen.</text:p>
            <text:p text:style-name="common-al">Het betreft een aanvraag op locatie Gravenkasteel 4 6028RL Gastel met omschrijving verbouwing en renovatie woonhuis en zaaknummer <text:span text:style-name="nadrukvet">193975</text:span>.</text:p>
            <text:p text:style-name="common-al">De zaak is geregistreerd onder nummer 19397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85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975</meta:user-defined>
    <meta:user-defined meta:name="DCTERMS.abstract">verbouwing en renovatie woonhuis Gravenkasteel 4 Gastel - DSO 2024112901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avenkasteel 4 6028RL Gast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17</meta:user-defined>
    <meta:user-defined meta:name="OVERHEIDop.GmbID/DC.identifier">gmb-2024-508517</meta:user-defined>
    <meta:user-defined meta:name="OVERHEIDop.versieInformatie"/>
  </office:meta>
</office:document-meta>
</file>