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40, Scheepswerflaan 20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 december 2024 een besluit tot verlenging van de procedure genomen op de aanvraag met zaaknummer Z2024-00000540 voor het plaatsen van een tuinschutting aan de voorkant van het huis op de locatie Scheepswerflaan 20, 4941GZ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85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beschikking verlenging beslistermijn op locatie Scheepswerflaan 20, 4941GZ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540, Scheepswerflaan 20, 4941GZ Raamsdonksv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515</meta:user-defined>
    <meta:user-defined meta:name="OVERHEIDop.GmbID/DC.identifier">gmb-2024-508515</meta:user-defined>
    <meta:user-defined meta:name="OVERHEIDop.versieInformatie"/>
  </office:meta>
</office:document-meta>
</file>