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Basisschool de Neerakker Heythuysen, Carnavalsoptocht op 28 februari 2025 </text:p>
      <text:section text:name="zakelijke-mededeling_id1-3-2" text:style-name="zakelijke-mededeling">
        <text:section text:name="zakelijke-mededeling-tekst_id1-3-2-1" text:style-name="zakelijke-mededeling-tekst">
          <text:section text:name="tekst_id1-3-2-1-1" text:style-name="tekst">
            <text:p text:style-name="common-al">- Basisschool de Neerakker Heythuysen:</text:p>
            <text:p text:style-name="common-al">Carnavalsoptocht op 28 februari 2025 van 13:00 uur tot 14:00 uur door de volgende straten van Heythuysen: In de Neerakker, Schuttersdreef, Tienderweg en In het Tienderveld. Verzenddatum: </text:p>
            <text:p text:style-name="common-al">25 november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851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1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1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eudal - Verleende evenementenvergunning – Basisschool de Neerakker Heythuysen, Carnavalsoptocht op 28 februari 2025</meta:user-defined>
    <meta:user-defined meta:name="DCTERMS.W3CDTF/DCTERMS.available">2024-12-04</meta:user-defined>
    <meta:user-defined meta:name="DCTERMS.W3CDTF/OVERHEIDop.jaargang">2024</meta:user-defined>
    <meta:user-defined meta:name="OVERHEIDop.publicationIssue">508513</meta:user-defined>
    <meta:user-defined meta:name="OVERHEIDop.GmbID/DC.identifier">gmb-2024-508513</meta:user-defined>
    <meta:user-defined meta:name="OVERHEIDop.versieInformatie"/>
  </office:meta>
</office:document-meta>
</file>