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iken, Oude Molenstraat thv nr. 18 en Klinkenstraat thv nr. 4 en 22 te Schoonoord </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7592</text:p>
            <text:p text:style-name="common-al">
            <text:span text:style-name="nadrukvet">Ontvangen op:</text:span> 07-10-2024</text:p>
            <text:p text:style-name="common-al">
            <text:span text:style-name="nadrukvet">Locatie:</text:span> Klinkenstraat 4 7848BN Schoonoord, Klinkenstraat 22 7848BN Schoonoord, Oude Molenstraat 18 7848BM Schoonoord</text:p>
            <text:p text:style-name="common-al">
            <text:span text:style-name="nadrukvet">Projectomschrijving:</text:span> het kappen van 3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85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592</meta:user-defined>
    <meta:user-defined meta:name="DCTERMS.abstract">het kappen van 3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kappen van 3 eiken, Oude Molenstraat thv nr. 18 en Klinkenstraat thv nr. 4 en 22 te Schoonoord</meta:user-defined>
    <meta:user-defined meta:name="DCTERMS.W3CDTF/DCTERMS.available">2024-12-04</meta:user-defined>
    <meta:user-defined meta:name="DCTERMS.W3CDTF/OVERHEIDop.jaargang">2024</meta:user-defined>
    <meta:user-defined meta:name="OVERHEIDop.publicationIssue">508511</meta:user-defined>
    <meta:user-defined meta:name="OVERHEIDop.GmbID/DC.identifier">gmb-2024-508511</meta:user-defined>
    <meta:user-defined meta:name="OVERHEIDop.versieInformatie"/>
  </office:meta>
</office:document-meta>
</file>