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ombouwen van een opslagruimte tot een tijdelijke theaterzaal aan Beesdseweg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sdseweg 1, </text:span>ombouwen opslagruimte tot tijdelijke theaterzaal * 22 januari 2024, ODR2315070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85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070</meta:user-defined>
    <dc:language>nl</dc:language>
    <meta:user-defined meta:name="OVERHEIDop.locatietype/OVERHEIDop.gebiedsmarkering">Adres</meta:user-defined>
    <meta:user-defined meta:name="DC.title">Ingetrokken aanvraag voor het ombouwen van een opslagruimte tot een tijdelijke theaterzaal aan Beesdseweg 1 te Culembo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851</meta:user-defined>
    <meta:user-defined meta:name="OVERHEIDop.GmbID/DC.identifier">gmb-2024-50851</meta:user-defined>
    <meta:user-defined meta:name="OVERHEIDop.versieInformatie"/>
  </office:meta>
</office:document-meta>
</file>