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Bar Figri, Hoofdstraat 163B, 7311 AW  Apel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Bar Fiqri</text:p>
            <text:p text:style-name="common-al">Locatie: Hoofdstraat 163B, 7311 AW Apeldoorn</text:p>
            <text:p text:style-name="common-al">Reden vergunning: Nieuwe onderneming</text:p>
            <text:p text:style-name="last-al">Vergunningnummer: 5504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5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04750</meta:user-defined>
    <dc:language>nl</dc:language>
    <meta:user-defined meta:name="OVERHEIDop.locatietype/OVERHEIDop.gebiedsmarkering">Punt</meta:user-defined>
    <meta:user-defined meta:name="DC.title">Terrasvergunning - aanvraag; Bar Figri, Hoofdstraat 163B, 7311 AW  Apeldoorn</meta:user-defined>
    <meta:user-defined meta:name="DCTERMS.W3CDTF/DCTERMS.available">2024-12-04</meta:user-defined>
    <meta:user-defined meta:name="DCTERMS.W3CDTF/OVERHEIDop.jaargang">2024</meta:user-defined>
    <meta:user-defined meta:name="OVERHEIDop.publicationIssue">508504</meta:user-defined>
    <meta:user-defined meta:name="OVERHEIDop.GmbID/DC.identifier">gmb-2024-508504</meta:user-defined>
    <meta:user-defined meta:name="OVERHEIDop.versieInformatie"/>
  </office:meta>
</office:document-meta>
</file>