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aanpassen van de woonbestemming naar woon- en kantoorfunctie aan Achterweg 7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chterweg 7a, </text:span>aanpassen woonbestemming naar woon- en kantoorfunctie * 22 januari 2024, ODR2316446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085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16446</meta:user-defined>
    <dc:language>nl</dc:language>
    <meta:user-defined meta:name="OVERHEIDop.locatietype/OVERHEIDop.gebiedsmarkering">Adres</meta:user-defined>
    <meta:user-defined meta:name="DC.title">Ingetrokken aanvraag voor het aanpassen van de woonbestemming naar woon- en kantoorfunctie aan Achterweg 7a te Culembor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0850</meta:user-defined>
    <meta:user-defined meta:name="OVERHEIDop.GmbID/DC.identifier">gmb-2024-50850</meta:user-defined>
    <meta:user-defined meta:name="OVERHEIDop.versieInformatie"/>
  </office:meta>
</office:document-meta>
</file>