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31 woningen en 22 vrijstaande bijgebouwen, Habrakendreef 1 en Hoekse Erven 2 t/m 60 (even nummer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31 woningen en 22 vrijstaande bijgebouwen</text:p>
            <text:p text:style-name="common-al">Locatie: Habrakendreef 1 en Hoekse Erven 2 t/m 60 (even nummers) Nuenen</text:p>
            <text:p text:style-name="common-al">Zaaknummer: 08201978914</text:p>
            <text:p text:style-name="common-al">Datum verleend: 2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84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978914</meta:user-defined>
    <meta:user-defined meta:name="DCTERMS.abstract">het bouwen van 31 woningen en 22 vrijstaande bijgebouwen</meta:user-defined>
    <dc:language>nl</dc:language>
    <meta:user-defined meta:name="OVERHEIDop.locatietype/OVERHEIDop.gebiedsmarkering">Punt</meta:user-defined>
    <meta:user-defined meta:name="DC.title">Gemeente Nuenen, Gerwen en Nederwetten, verleende omgevingsvergunning voor het bouwen van 31 woningen en 22 vrijstaande bijgebouwen, Habrakendreef 1 en Hoekse Erven 2 t/m 60 (even nummers) Nuenen:</meta:user-defined>
    <meta:user-defined meta:name="DCTERMS.W3CDTF/DCTERMS.available">2024-12-04</meta:user-defined>
    <meta:user-defined meta:name="DCTERMS.W3CDTF/OVERHEIDop.jaargang">2024</meta:user-defined>
    <meta:user-defined meta:name="OVERHEIDop.publicationIssue">508496</meta:user-defined>
    <meta:user-defined meta:name="OVERHEIDop.GmbID/DC.identifier">gmb-2024-508496</meta:user-defined>
    <meta:user-defined meta:name="OVERHEIDop.versieInformatie"/>
  </office:meta>
</office:document-meta>
</file>