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Wijs_Tijo van Eeghenschool, Van Lennepweg 2, 2111HV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4 is een melding ontvangen voor brandveiliggebruiken van de locatie Van Lennepweg 2, 2111HV Aerdenhout. De activiteit is niet vergunningplichtig. De melding is geregistreerd onder zaaknummer Z2024-00000821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0848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48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48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Bloemend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0821</meta:user-defined>
    <meta:user-defined meta:name="DCTERMS.abstract">Betreft: melding op locatie Van Lennepweg 2, 2111HV Aerdenhout</meta:user-defined>
    <dc:language>nl</dc:language>
    <meta:user-defined meta:name="OVERHEIDop.locatietype/OVERHEIDop.gebiedsmarkering">Vlak</meta:user-defined>
    <meta:user-defined meta:name="DC.title">Melding TWijs_Tijo van Eeghenschool, Van Lennepweg 2, 2111HV Aerdenhout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487</meta:user-defined>
    <meta:user-defined meta:name="OVERHEIDop.GmbID/DC.identifier">gmb-2024-508487</meta:user-defined>
    <meta:user-defined meta:name="OVERHEIDop.versieInformatie"/>
  </office:meta>
</office:document-meta>
</file>