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Bachsinge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chsingel Delft | het kappen van bomen | 02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848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4028</meta:user-defined>
    <meta:user-defined meta:name="DCTERMS.abstract">Buitenhof vellen 29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aan Bachsingel Delf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85</meta:user-defined>
    <meta:user-defined meta:name="OVERHEIDop.GmbID/DC.identifier">gmb-2024-508485</meta:user-defined>
    <meta:user-defined meta:name="OVERHEIDop.versieInformatie"/>
  </office:meta>
</office:document-meta>
</file>