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twee bomen (esdoorn en een berk), Bloemendalsweg 10 7429AL Colmschate, [DVT00M04232] Deventer M 42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1-2024</text:p>
            <text:p text:style-name="common-al">
            <text:span text:style-name="nadrukvet">Locatie:</text:span> Bloemendalsweg 10 7429AL Colmschate, [DVT00M04232] Deventer M 4232 </text:p>
            <text:p text:style-name="common-al">
            <text:span text:style-name="nadrukvet">Zaakomschrijving:</text:span> het kappen van twee bomen (esdoorn en een berk)</text:p>
            <text:p text:style-name="common-al">
            <text:span text:style-name="nadrukvet">Zaaknummer:</text:span> Z2024-0000085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8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8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84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858</meta:user-defined>
    <meta:user-defined meta:name="DCTERMS.abstract">het kappen van twee bomen (esdoorn en een ber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bomen (esdoorn en een berk), Bloemendalsweg 10 7429AL Colmschate, [DVT00M04232] Deventer M 4232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848</meta:user-defined>
    <meta:user-defined meta:name="OVERHEIDop.GmbID/DC.identifier">gmb-2024-50848</meta:user-defined>
    <meta:user-defined meta:name="OVERHEIDop.versieInformatie"/>
  </office:meta>
</office:document-meta>
</file>