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gadelaan 0 /Elias Beeckmanlaan Ede, het kappen van 16 bomen en het verplant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4W02188</text:p>
            <text:p text:style-name="common-al">Ontvangen op 29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47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gadelaan 0 /Elias Beeckmanlaan Ede, het kappen van 16 bomen en het verplanten van 4 bomen.</meta:user-defined>
    <meta:user-defined meta:name="DCTERMS.W3CDTF/DCTERMS.available">2024-12-04</meta:user-defined>
    <meta:user-defined meta:name="DCTERMS.W3CDTF/OVERHEIDop.jaargang">2024</meta:user-defined>
    <meta:user-defined meta:name="OVERHEIDop.publicationIssue">508478</meta:user-defined>
    <meta:user-defined meta:name="OVERHEIDop.GmbID/DC.identifier">gmb-2024-508478</meta:user-defined>
    <meta:user-defined meta:name="OVERHEIDop.versieInformatie"/>
  </office:meta>
</office:document-meta>
</file>