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ingheweg 20a, 7991 CC Dwingeloo, Verzoeklocatie 2024112900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en van een schuur, Entingheweg 20a, 7991 CC Dwingeloo (aanvraagdatum 29-11-2024, zaaknummer 2024-0274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84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4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Entingheweg 20a, 7991 CC Dwingeloo, Verzoeklocatie 2024112900509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68</meta:user-defined>
    <meta:user-defined meta:name="OVERHEIDop.GmbID/DC.identifier">gmb-2024-508468</meta:user-defined>
    <meta:user-defined meta:name="OVERHEIDop.versieInformatie"/>
  </office:meta>
</office:document-meta>
</file>