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54088) Rembrandtlaan 107 Voorburg kabelgoot voo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kabelgoot aan de voorkant van de woning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1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846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6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6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54088) Rembrandtlaan 107 Voorburg kabelgoot voorkant wo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61</meta:user-defined>
    <meta:user-defined meta:name="OVERHEIDop.GmbID/DC.identifier">gmb-2024-508461</meta:user-defined>
    <meta:user-defined meta:name="OVERHEIDop.versieInformatie"/>
  </office:meta>
</office:document-meta>
</file>