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tien (10) portacabins voor een periode van vijf jaar achter, Loopuytpark 14 1787AE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Loopuytpark 14 1787AE Julianadorp, plaatsen van tien (10) portacabins voor een periode van vijf jaar achter</text:p>
            <text:p text:style-name="common-al">Verzenddatum: 02-12-2024</text:p>
            <text:p text:style-name="common-al">Nieuwe uiterste beslistermijn: 15-01-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845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5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5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8539</meta:user-defined>
    <meta:user-defined meta:name="DCTERMS.abstract">plaatsen van tien (10) portacabins voor een periode van vijf jaar ach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van tien (10) portacabins voor een periode van vijf jaar achter, Loopuytpark 14 1787AE Julianadorp</meta:user-defined>
    <meta:user-defined meta:name="DCTERMS.W3CDTF/DCTERMS.available">2024-12-04</meta:user-defined>
    <meta:user-defined meta:name="DCTERMS.W3CDTF/OVERHEIDop.jaargang">2024</meta:user-defined>
    <meta:user-defined meta:name="OVERHEIDop.publicationIssue">508458</meta:user-defined>
    <meta:user-defined meta:name="OVERHEIDop.GmbID/DC.identifier">gmb-2024-508458</meta:user-defined>
    <meta:user-defined meta:name="OVERHEIDop.versieInformatie"/>
  </office:meta>
</office:document-meta>
</file>