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kampweg 13 Hoenderloo, het slopen van een woning en verwijdere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kampweg 13 Hoenderloo, het slopen van een woning en verwijderen asbest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56</meta:user-defined>
    <meta:user-defined meta:name="OVERHEIDop.GmbID/DC.identifier">gmb-2024-508456</meta:user-defined>
    <meta:user-defined meta:name="OVERHEIDop.versieInformatie"/>
  </office:meta>
</office:document-meta>
</file>