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7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december 2024 een omgevingsvergunning voor het maken van een uitbouw op de 1-ste verdieping aan de achter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845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5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meta:user-defined meta:name="DCTERMS.abstract">Betreft: aanvraag op locatie Julianalaan 75 te Overveen</meta:user-defined>
    <dc:language>nl</dc:language>
    <meta:user-defined meta:name="OVERHEIDop.locatietype/OVERHEIDop.gebiedsmarkering">Vlak</meta:user-defined>
    <meta:user-defined meta:name="DC.title">Aanvraag omgevingsvergunning voor Julianalaan 75 te Over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53</meta:user-defined>
    <meta:user-defined meta:name="OVERHEIDop.GmbID/DC.identifier">gmb-2024-508453</meta:user-defined>
    <meta:user-defined meta:name="OVERHEIDop.versieInformatie"/>
  </office:meta>
</office:document-meta>
</file>