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Nieuwjaar viering Lasersho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december 2024 een besluit verzonden op de aanvraag met zaaknummer 2024-109990 voor een A evenementenvergunning voor de Nieuwjaar viering Lasershow op locatie Markt op 31 decem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4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9990</meta:user-defined>
    <meta:user-defined meta:name="DCTERMS.abstract">Nieuwjaar viering Lasersho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Nieuwjaar viering Lasershow,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47</meta:user-defined>
    <meta:user-defined meta:name="OVERHEIDop.GmbID/DC.identifier">gmb-2024-508447</meta:user-defined>
    <meta:user-defined meta:name="OVERHEIDop.versieInformatie"/>
  </office:meta>
</office:document-meta>
</file>