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ageinderweg 26 Kootwijkerbroek, het saneren van de 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6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844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4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4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ageinderweg 26 Kootwijkerbroek, het saneren van de bodem.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443</meta:user-defined>
    <meta:user-defined meta:name="OVERHEIDop.GmbID/DC.identifier">gmb-2024-508443</meta:user-defined>
    <meta:user-defined meta:name="OVERHEIDop.versieInformatie"/>
  </office:meta>
</office:document-meta>
</file>