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31-5-25 Nieuwveen, Ampèrestraat 20B tegenover - NieuwveenLive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20B t.o., Nieuwveen – toestemming voor 3 jaar is verleend voor het schenken van alcohol tijdens het evenement NieuwveenLive!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843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3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3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schenken alcohol 31-5-25 Nieuwveen, Ampèrestraat 20B tegenover - NieuwveenLive!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438</meta:user-defined>
    <meta:user-defined meta:name="OVERHEIDop.GmbID/DC.identifier">gmb-2024-508438</meta:user-defined>
    <meta:user-defined meta:name="OVERHEIDop.versieInformatie"/>
  </office:meta>
</office:document-meta>
</file>