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Fahrenheitstraat 34 Ede, het bouwen van een bedrijfsverzamel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9 november 2024</text:p>
            <text:p text:style-name="common-al">Zaaknummer 2024W0123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08435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435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435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Fahrenheitstraat 34 Ede, het bouwen van een bedrijfsverzamelgebouw.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8435</meta:user-defined>
    <meta:user-defined meta:name="OVERHEIDop.GmbID/DC.identifier">gmb-2024-508435</meta:user-defined>
    <meta:user-defined meta:name="OVERHEIDop.versieInformatie"/>
  </office:meta>
</office:document-meta>
</file>