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ttostraat 6 Ede, het bouwen van twee bedrijfsp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november 2024</text:p>
            <text:p text:style-name="common-al">Zaaknummer 2024W012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43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3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3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ttostraat 6 Ede, het bouwen van twee bedrijfspanden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32</meta:user-defined>
    <meta:user-defined meta:name="OVERHEIDop.GmbID/DC.identifier">gmb-2024-508432</meta:user-defined>
    <meta:user-defined meta:name="OVERHEIDop.versieInformatie"/>
  </office:meta>
</office:document-meta>
</file>