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zeestraatweg West 24, 8085AE Doornspijk</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lburg besloten de beslistermijn te verlengen van de aanvraag voor het bouwen van een bedrijfshal op het perceel Zuiderzeestraatweg West 24, 8085AE Doornspijk. De aanvraag is geregistreerd onder zaaknummer Z2024-00001231.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4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1</meta:user-defined>
    <meta:user-defined meta:name="DCTERMS.abstract">Betreft: Beschikking verlenging beslistermijn op locatie Zuiderzeestraatweg West 24, 8085AE Doornspijk</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Zuiderzeestraatweg West 24, 8085AE Doornspijk</meta:user-defined>
    <meta:user-defined meta:name="DCTERMS.W3CDTF/DCTERMS.available">2024-12-04</meta:user-defined>
    <meta:user-defined meta:name="DCTERMS.W3CDTF/OVERHEIDop.jaargang">2024</meta:user-defined>
    <meta:user-defined meta:name="OVERHEIDop.publicationIssue">508427</meta:user-defined>
    <meta:user-defined meta:name="OVERHEIDop.GmbID/DC.identifier">gmb-2024-508427</meta:user-defined>
    <meta:user-defined meta:name="OVERHEIDop.versieInformatie"/>
  </office:meta>
</office:document-meta>
</file>