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eeghandseweg 10, 5476V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november 2024</text:p>
            <text:p text:style-name="common-al">het bouwen van een bedrijfsgebouw tbv winkel en ontmoetingsruimte Alpacafar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842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57</meta:user-defined>
    <meta:user-defined meta:name="DCTERMS.abstract">Betreft: aanvraag op locatie Leeghandseweg 10, 5476VD Vorst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Leeghandseweg 10, 5476VD Vorstenbosch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424</meta:user-defined>
    <meta:user-defined meta:name="OVERHEIDop.GmbID/DC.identifier">gmb-2024-508424</meta:user-defined>
    <meta:user-defined meta:name="OVERHEIDop.versieInformatie"/>
  </office:meta>
</office:document-meta>
</file>