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(opnieuw) inrichten van de bestaande terrasboot ter hoogte van Noordvlie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(noordzijde) t.h.v. nr 5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(opnieuw) inrichten van bestaande terrasboo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4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(opnieuw) inrichten van de bestaande terrasboot ter hoogte van Noordvliet 5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42</meta:user-defined>
    <meta:user-defined meta:name="OVERHEIDop.GmbID/DC.identifier">gmb-2024-50842</meta:user-defined>
    <meta:user-defined meta:name="OVERHEIDop.versieInformatie"/>
  </office:meta>
</office:document-meta>
</file>