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orenbocht 61 het realiseren van een kinderopvang aan Korenbocht 61, 4905 AS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orenbocht 61, 4905 AS Oosterhout,</text:span> Korenbocht 61 het realiseren van een kinderopvang (1059795 ontvangen 28-11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979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0841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1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1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9795</meta:user-defined>
    <dc:language>nl</dc:language>
    <meta:user-defined meta:name="OVERHEIDop.locatietype/OVERHEIDop.gebiedsmarkering">Punt</meta:user-defined>
    <meta:user-defined meta:name="DC.title">Aanvraag vergunning voor Korenbocht 61 het realiseren van een kinderopvang aan Korenbocht 61, 4905 AS Oosterhou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08418</meta:user-defined>
    <meta:user-defined meta:name="OVERHEIDop.GmbID/DC.identifier">gmb-2024-508418</meta:user-defined>
    <meta:user-defined meta:name="OVERHEIDop.versieInformatie"/>
  </office:meta>
</office:document-meta>
</file>