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paardenkastanje aan de Grotestraat 60 te Den Ham, kappen van 1 Amerikaanse eik aan de Grotestraat 47 te Den Ham, kappen van twee bomen, zaaknummer TR-Z2024-001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Grotestraat 47 7683BA Den Ham, Grotestraat 60 7683BC Den Ham</text:p>
            <text:p text:style-name="common-al">
            <text:span text:style-name="nadrukvet">Project:</text:span> kappen van 1 Amerikaanse en en 1 Paardenkastanje</text:p>
            <text:p text:style-name="common-al">
            <text:span text:style-name="nadrukvet">Verzonden: 02-12-2024</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841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1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1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801</meta:user-defined>
    <meta:user-defined meta:name="DCTERMS.abstract">kappen van twe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1 paardenkastanje aan de Grotestraat 60 te Den Ham, kappen van 1 Amerikaanse eik aan de Grotestraat 47 te Den Ham, kappen van twee bomen, zaaknummer TR-Z2024-001801.</meta:user-defined>
    <meta:user-defined meta:name="DCTERMS.W3CDTF/DCTERMS.available">2024-12-11</meta:user-defined>
    <meta:user-defined meta:name="DCTERMS.W3CDTF/OVERHEIDop.jaargang">2024</meta:user-defined>
    <meta:user-defined meta:name="OVERHEIDop.publicationIssue">508417</meta:user-defined>
    <meta:user-defined meta:name="OVERHEIDop.GmbID/DC.identifier">gmb-2024-508417</meta:user-defined>
    <meta:user-defined meta:name="OVERHEIDop.versieInformatie"/>
  </office:meta>
</office:document-meta>
</file>