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oreca- exploitatievergunning Nemo Fish and Chips aan Hooftstraat 80, 2406 G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Horeca- exploitatievergunning Nemo Fish and Chips aan Hooftstraat 80, 2406 GL Alphen aan den Rijn, geregistreerd onder nr. 0484349093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4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490935</meta:user-defined>
    <meta:user-defined meta:name="DCTERMS.abstract">Ontvangstbevestiging verstuurd</meta:user-defined>
    <dc:language>nl</dc:language>
    <meta:user-defined meta:name="OVERHEIDop.locatietype/OVERHEIDop.gebiedsmarkering">Punt</meta:user-defined>
    <meta:user-defined meta:name="DC.title">Aanvraag exploitatievergunning voor Horeca- exploitatievergunning Nemo Fish and Chips aan Hooftstraat 80, 2406 GL Alphen aan den Rij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16</meta:user-defined>
    <meta:user-defined meta:name="OVERHEIDop.GmbID/DC.identifier">gmb-2024-508416</meta:user-defined>
    <meta:user-defined meta:name="OVERHEIDop.versieInformatie"/>
  </office:meta>
</office:document-meta>
</file>