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trokken aanvraag omgevingsvergunning van Smidsweg 18a Anna Paulowna (Z-516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 Locatie:</text:span> Smidsweg 18a, 1761 BJ Anna Paulowna</text:p>
            <text:p text:style-name="common-al">
            <text:span text:style-name="nadrukvet">Datum ingetrokken aanvraag:</text:span> 22 november 2024</text:p>
            <text:p text:style-name="last-al">
            <text:span text:style-name="nadrukvet">Zaaknummer: </text:span>Z-5165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4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7 ingetrokken aanvraag omgevingsvergunning van Smidsweg 18a Anna Paulowna (Z-516536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06</meta:user-defined>
    <meta:user-defined meta:name="OVERHEIDop.GmbID/DC.identifier">gmb-2024-508406</meta:user-defined>
    <meta:user-defined meta:name="OVERHEIDop.versieInformatie"/>
  </office:meta>
</office:document-meta>
</file>