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inkeveen, Baambrugse Zuwe 167 en gewijzigde vaststelling besluit hogere waarden Wet geluidhinder, bestemmingsplan Vinkeveen, Baambrugse Zuwe 16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21 november 2024 het bestemmingsplan Vinkeveen, Baambrugse Zuwe 167 (met planidentificatienummer NL.IMRO.0736.BPP054BbZuwe167-va01) heeft vastgesteld.     </text:p>
            <text:p text:style-name="common-al">  </text:p>
            <text:p text:style-name="common-al">Het bestemmingsplan en de daarop betrekking hebbende stukken liggen met ingang van 7 december 2024 gedurende zes weken ter inzage en zijn op de volgende manieren te raadplegen:   </text:p>
            <text:list text:style-name="id1-3-2-1-1-5">
              <text:list-item text:style-override="id1-3-2-1-1-5-1">
                <text:number>•</text:number>
                <text:p text:style-name="al">De papieren versie ligt ter inzage in het gemeentehuis, Croonstadtlaan 111 in Mijdrecht. Voor het inzien van het bestemmingsplan kunt u een afspraak maken door te mailen naar omgevingszaken@derondevenen.nl of te bellen met 0297 29 16 16.   </text:p>
              </text:list-item>
              <text:list-item text:style-override="id1-3-2-1-1-5-2">
                <text:number>•</text:number>
                <text:p text:style-name="al">Het bestemmingsplan met de bijbehorende relevante stukken kunt u inzien op https://omgevingswet.overheid.nl/regels-op-de-kaart/. Druk op de knop ‘document zoeken’ en vul het volgende in: NL.IMRO.0736.BPP054BbZuwe167-va01. </text:p>
              </text:list-item>
              <text:list-item text:style-override="id1-3-2-1-1-5-3">
                <text:number>•</text:number>
                <text:p text:style-name="al">Het bestemmingsplan met de bijbehorende relevante stukken kunt u inzien op www.ruimtelijkeplannen.nl. Druk op de knop ‘plannaam of -nummer’ en het vul het volgende in: NL.IMRO.0736.BPP054BbZuwe167-va01.  </text:p>
              </text:list-item>
              <text:list-item text:style-override="id1-3-2-1-1-5-4">
                <text:number>•</text:number>
                <text:p text:style-name="al">De authentieke planbestanden kunt u downloaden via de volgende locatie http://ro-online.robeheer.nl/0736/manifest.html. U kunt het plan ook inzien via www.derondevenen.nl of http://0736.ropubliceer.nl.   </text:p>
              </text:list-item>
            </text:list>
            <text:p text:style-name="common-al">   </text:p>
            <text:p text:style-name="tussenkopcur">Inhoud bestemmingsplan </text:p>
            <text:p text:style-name="common-al">Het bestemmingsplan voorziet in het wijzigen van de bestemmingen Jachthaven en Horeca in een woonbestemming. Het bestemmingsplan maakt 18 appartementen en een deels verdiepte parkeergarage aan de Baambrugse Zuwe 167 in Vinkeveen mogelijk. Hierbij wordt de Plashoeve gedemonteerd en verplaatst, overige bebouwing en zo veel mogelijk verharding wordt verwijderd. De ontwikkeling wordt zorgvuldig ingepast in het landschap. Op het perceel zal vergroening en een kwaliteitsverbetering plaatsvinden om beter aan te sluiten bij de omgeving.  </text:p>
            <text:p text:style-name="common-al"> </text:p>
            <text:p text:style-name="tussenkopcur">Wijzigingen   </text:p>
            <text:p text:style-name="common-al">Het bestemmingsplan is gewijzigd vastgesteld. De volgende wijzigingen aan de verbeelding en planregels zijn doorgevoerd ten opzichte van het ontwerpbestemmingsplan:  </text:p>
            <text:p text:style-name="common-al">Verbeelding </text:p>
            <text:list text:style-name="id1-3-2-1-1-13">
              <text:list-item text:style-override="id1-3-2-1-1-13-1">
                <text:number>•</text:number>
                <text:p text:style-name="al">De bestemming ‘Wonen - drijvende woning’ is verwijderd.  </text:p>
              </text:list-item>
              <text:list-item text:style-override="id1-3-2-1-1-13-2">
                <text:number>•</text:number>
                <text:p text:style-name="al">Op de locatie van de oorspronkelijke waterwoning is de bestemming water toegekend.  </text:p>
              </text:list-item>
              <text:list-item text:style-override="id1-3-2-1-1-13-3">
                <text:number>•</text:number>
                <text:p text:style-name="al">Het plangebied is vergroot waardoor de huidige bestemming Jachthaven volledig binnen het plangebied komt te liggen.  </text:p>
              </text:list-item>
              <text:list-item text:style-override="id1-3-2-1-1-13-4">
                <text:number>•</text:number>
                <text:p text:style-name="al">Locatie van de botenhuizen heeft de bestemming Water gekregen.  </text:p>
              </text:list-item>
              <text:list-item text:style-override="id1-3-2-1-1-13-5">
                <text:number>•</text:number>
                <text:p text:style-name="al">Locatie van de recreatiewoningen heeft de bestemming Recreatie – Verblijfsrecreatie gekregen </text:p>
              </text:list-item>
            </text:list>
            <text:p text:style-name="common-al">Planregels </text:p>
            <text:list text:style-name="id1-3-2-1-1-15">
              <text:list-item text:style-override="id1-3-2-1-1-15-1">
                <text:number>•</text:number>
                <text:p text:style-name="al">De bestemming ‘Wonen – drijvende woning’ is verwijderd  </text:p>
              </text:list-item>
              <text:list-item text:style-override="id1-3-2-1-1-15-2">
                <text:number>•</text:number>
                <text:p text:style-name="al">Binnen de regels voor de bestemming ‘Wonen – woongebouw’, is een voorwaardelijke verplichting worden opgenomen dat er nog een nader bodemonderzoek zal moeten worden uitgevoerd.  </text:p>
              </text:list-item>
              <text:list-item text:style-override="id1-3-2-1-1-15-3">
                <text:number>•</text:number>
                <text:p text:style-name="al">Artikel 5.4.1. is toegevoegd waaruit blijkt dat dakterrassen boven op de appartementen niet zijn toegestaan </text:p>
              </text:list-item>
              <text:list-item text:style-override="id1-3-2-1-1-15-4">
                <text:number>•</text:number>
                <text:p text:style-name="al">Regels voor de bestemming Recreatie – Verblijfsrecreatie zijn grotendeels overgenomen uit de regels van het bestemmingsplan Dorpskernen.  </text:p>
              </text:list-item>
              <text:list-item text:style-override="id1-3-2-1-1-15-5">
                <text:number>•</text:number>
                <text:p text:style-name="al">In artikel 5.1 onder b stond een regel welke verwijst naar een maatschappelijke aanduiding. Deze aanduiding is niet aanwezig op de verbeelding en is verwijderd uit de regels.  </text:p>
              </text:list-item>
              <text:list-item text:style-override="id1-3-2-1-1-15-6">
                <text:number>•</text:number>
                <text:p text:style-name="al">Artikel 5.4.5 is toegevoegd over het specifiek aantal parkeerplaatsen in het plangebied </text:p>
              </text:list-item>
              <text:list-item text:style-override="id1-3-2-1-1-15-7">
                <text:number>•</text:number>
                <text:p text:style-name="al">Artikel 3.2.4.2. is verwijderd om er geen beweegbare bruggen in het plangebied aanwezig zijn </text:p>
              </text:list-item>
              <text:list-item text:style-override="id1-3-2-1-1-15-8">
                <text:number>•</text:number>
                <text:p text:style-name="al">Artikel 13.2 is verwijderd </text:p>
              </text:list-item>
            </text:list>
            <text:p text:style-name="common-al">Naast bovenstaande planaanpassingen zijn er nog meerdere aanpassingen doorgevoerd aan de toelichting van het bestemmingsplan. Een volledig overzicht van deze wijzigingen is terug te vinden in hoofdstuk 3 van de Nota van zienswijzen &amp; ambtshalve aanpassingen.   </text:p>
            <text:p text:style-name="common-al"> </text:p>
            <text:p text:style-name="tussenkopcur">Beroep bestemmingsplan   </text:p>
            <text:p text:style-name="common-al">Van 8 december 2024 tot en met 20 januari 2025 kan door belanghebbenden tegen het bestemmingsplan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   </text:p>
            <text:p text:style-name="common-al">   </text:p>
            <text:p text:style-name="tussenkopcur">Voorlopige voorziening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   </text:p>
            <text:p text:style-name="common-al">
            <text:span text:style-name="nadrukvet"> </text:span>  </text:p>
            <text:p text:style-name="tussenkopcur">Inwerkingtreding van het besluit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   </text:p>
            <text:p text:style-name="common-al"> </text:p>
            <text:p text:style-name="common-al">
            <text:span text:style-name="nadrukvet">Gewijzigde vaststelling besluit hogere waarden Wet geluidhinder, Bestemmingsplan ‘Vinkeveen, </text:span>
            <text:span text:style-name="nadrukvet">Baambrugse</text:span>
            <text:span text:style-name="nadrukvet"/>
            <text:span text:style-name="nadrukvet">Zuwe</text:span>
            <text:span text:style-name="nadrukvet"> 167’</text:span> </text:p>
            <text:p text:style-name="common-al"> </text:p>
            <text:p text:style-name="common-al">Burgemeester en wethouders van de gemeente De Ronde Venen maken bekend dat zij op 11 oktober 2024 het besluit hogere waarden voor het bestemmingsplan ‘Vinkeveen, Baambrugse Zuwe 167’ gewijzigd hebben vastgesteld. Het vastgestelde besluit hogere waarden en de bijbehorende stukken liggen van zaterdag 7 december 2024 tot en met zaterdag 18 januari 2025 ter inzage. </text:p>
            <text:p text:style-name="common-al"> </text:p>
            <text:p text:style-name="tussenkopcur">Doel besluit hogere waarden </text:p>
            <text:p text:style-name="common-al">Het bestemmingsplan maakt de realisatie van 18 appartementen in drie woongebouwen aan de Baambrugse Zuwe 167 in Vinkeveen mogelijk.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appartementen, vanwege het wegverkeer op de Baambrugse Zuwe en de rijksweg A2,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gewijzigd vastgesteld. De wijzigingen in het besluit zijn aangebracht naar aanleiding van het (na de inzagetermijn) aangepaste akoestisch onderzoek. </text:p>
            <text:p text:style-name="common-al"> </text:p>
            <text:p text:style-name="tussenkopcur">Inzien stukken </text:p>
            <text:p text:style-name="common-al">Het vastgestelde besluit hogere waarden en de bijbehorende stukken kunt u binnen de genoemde termijn inzien bij de balie in de centrale hal van het gemeentehuis, Croonstadtlaan 111 in Mijdrecht. Hiervoor kunt u een afspraak maken door te mailen naar omgevingszaken@derondevenen.nl of te bellen met (0297) 291616. </text:p>
            <text:p text:style-name="common-al"> </text:p>
            <text:p text:style-name="tussenkopcur">Instellen beroep </text:p>
            <text:p text:style-name="common-al">Belanghebbenden kunnen binnen de beroepstermijn, deze is loopt van 8 december 2024 tot en met 20 januari 2025,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 </text:p>
            <text:p text:style-name="common-al"> </text:p>
            <text:p text:style-name="tussenkopcur">Inwerkingtreden besluit </text:p>
            <text:p text:style-name="common-al">Het besluit treedt in werking één dag na afloop van de beroepstermijn. </text:p>
            <text:p text:style-name="common-al"> </text:p>
            <text:p text:style-name="common-al">Voor informatie: Omgevingsdienst regio Utrecht, telefoon (088) 022 50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84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54BbZuwe167-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Vinkeveen, Baambrugse Zuwe 167 en gewijzigde vaststelling besluit hogere waarden Wet geluidhinder, bestemmingsplan Vinkeveen, Baambrugse Zuwe 167</meta:user-defined>
    <meta:user-defined meta:name="DCTERMS.W3CDTF/DCTERMS.available">2024-12-06</meta:user-defined>
    <meta:user-defined meta:name="DCTERMS.W3CDTF/OVERHEIDop.jaargang">2024</meta:user-defined>
    <meta:user-defined meta:name="OVERHEIDop.publicationIssue">508404</meta:user-defined>
    <meta:user-defined meta:name="OVERHEIDop.GmbID/DC.identifier">gmb-2024-508404</meta:user-defined>
    <meta:user-defined meta:name="OVERHEIDop.versieInformatie"/>
  </office:meta>
</office:document-meta>
</file>