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turnusstraat 10, 9933C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msdelta een aanvraag ontvangen voor het uitbreiden van de woning op de locatie Saturnusstraat 10, 9933C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40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96</meta:user-defined>
    <meta:user-defined meta:name="DCTERMS.abstract">28 november 2024 voor het uitbreiden van de woning op de locatie Saturnusstraat 10, 9933CJ Delfzijl.</meta:user-defined>
    <dc:language>nl</dc:language>
    <meta:user-defined meta:name="OVERHEIDop.locatietype/OVERHEIDop.gebiedsmarkering">Vlak</meta:user-defined>
    <meta:user-defined meta:name="DC.title">Kennisgeving ontvangst aanvraag omgevingsvergunning Saturnusstraat 10, 9933CJ Delfzij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402</meta:user-defined>
    <meta:user-defined meta:name="OVERHEIDop.GmbID/DC.identifier">gmb-2024-508402</meta:user-defined>
    <meta:user-defined meta:name="OVERHEIDop.versieInformatie"/>
  </office:meta>
</office:document-meta>
</file>