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rganiseren van verlichte carnavalsoptocht Twekkelerveld op 21-02-2025 , Lambertus Buddestraat - Hercule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9 november 2024 een besluit genomen op de aanvraag met zaaknummer 0153Z2024102900005 voor organiseren van verlichte carnavalsoptocht Twekkelerveld op 21-02-2025  op de locatie Lambertus Buddestraat - Hercules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4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02900005</meta:user-defined>
    <dc:language>nl</dc:language>
    <meta:user-defined meta:name="OVERHEIDop.locatietype/OVERHEIDop.gebiedsmarkering">Vlak</meta:user-defined>
    <meta:user-defined meta:name="DC.title">Kennisgeving besluit op aanvraag organiseren van verlichte carnavalsoptocht Twekkelerveld op 21-02-2025 , Lambertus Buddestraat - Herculesstraat</meta:user-defined>
    <meta:user-defined meta:name="DCTERMS.W3CDTF/DCTERMS.available">2024-12-11</meta:user-defined>
    <meta:user-defined meta:name="DCTERMS.W3CDTF/OVERHEIDop.jaargang">2024</meta:user-defined>
    <meta:user-defined meta:name="OVERHEIDop.publicationIssue">508401</meta:user-defined>
    <meta:user-defined meta:name="OVERHEIDop.GmbID/DC.identifier">gmb-2024-508401</meta:user-defined>
    <meta:user-defined meta:name="OVERHEIDop.versieInformatie"/>
  </office:meta>
</office:document-meta>
</file>