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50 grondgebonden woningen op de locatie Varna 2 t/m 81 (nabij de Recklinghausenweg / Visserstuin te Dordrecht) zaaknummer Z-24-4522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50 grondgebonden woningen op de locatie Varna 2 t/m 81 (nabij de Recklinghausenweg / Visserstui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3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50 grondgebonden woningen op de locatie Varna 2 t/m 81 (nabij de Recklinghausenweg / Visserstuin te Dordrecht) zaaknummer Z-24-452218</meta:user-defined>
    <meta:user-defined meta:name="DCTERMS.W3CDTF/DCTERMS.available">2024-12-04</meta:user-defined>
    <meta:user-defined meta:name="DCTERMS.W3CDTF/OVERHEIDop.jaargang">2024</meta:user-defined>
    <meta:user-defined meta:name="OVERHEIDop.publicationIssue">508399</meta:user-defined>
    <meta:user-defined meta:name="OVERHEIDop.GmbID/DC.identifier">gmb-2024-508399</meta:user-defined>
    <meta:user-defined meta:name="OVERHEIDop.versieInformatie"/>
  </office:meta>
</office:document-meta>
</file>