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kader (pré)mantelzorg gemeente Tynaar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Tynaarlo wil de mogelijkheden voor het bieden van mantelzorg op woonpercelen verruimen. Hierbij worden ook mogelijkheden geboden voor het bewonen van een mantelzorgvoorziening op het erf waarbij de noodzaak tot zorg of ondersteuning nog niet direct aanwezig is (premantelzorg). Afhankelijk van de situatie kan dit door de plaatsing van een tijdelijke voorziening of het bewonen van een bestaand (bij)gebouw op het erf. We proberen hiermee inwoners te faciliteren om zorg te bieden aan een familielid of naaste. Daarmee stellen we mensen in staat langer in een vertrouwde omgeving te blijven wonen. Hierbij is uitdrukkelijk sprake van een tijdelijke situatie in het bieden van mogelijkheden voor bewoning van een mantelzorgvoorziening. </text:p>
            <text:p text:style-name="al"/>
            <text:p text:style-name="al">
            <text:span text:style-name="nadrukvet">Inzien van de stukken</text:span>
          </text:p>
            <text:p text:style-name="al">
            <text:span text:style-name="nadrukvet"/>Het bijgevoegde uitvoeringskader ligt met ingang van 5 december 2024 gedurende 6 weken ter inzage, tot en met 15 januari 2025. U kunt de stukken inzien in het gemeentehuis aan het Kornoeljeplein 1 te Vries. </text:p>
            <text:p text:style-name="al"/>
            <text:p text:style-name="al">
            <text:span text:style-name="nadrukvet">Wilt u reageren?</text:span>
          </text:p>
            <text:p text:style-name="al">
            <text:span text:style-name="nadrukvet"/>Een ieder kan een reactie geven op het uitvoeringskader binnen de gestelde termijn. Deze kan worden ingediend bij het college van Burgemeester en Wethouders van de gemeente Tynaarlo, postbus 5, 9480 AA Vries.</text:p>
            <text:p text:style-name="al"/>
            <text:p text:style-name="al">
            <text:span text:style-name="nadrukvet">Informatie</text:span>
          </text:p>
            <text:p text:style-name="al">
            <text:span text:style-name="nadrukvet"/>Meer informatie? Neem contact met een medewerker van het team Ruimte &amp; Duurzame Ontwikkeling op via info@tynaarlo.nl of via telefoonnummer 0592-266 66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0839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9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9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Tynaarlo</meta:user-defined>
    <meta:user-defined meta:name="OVERHEID.Informatietype/DC.type">officiële publicatie</meta:user-defined>
    <meta:user-defined meta:name="OVERHEIDop.Rubriek/DC.type">overige overheidsinformatie</meta:user-defined>
    <meta:user-defined meta:name="OVERHEID.Gemeente/OVERHEID.authority">Tynaarlo</meta:user-defined>
    <meta:user-defined meta:name="OVERHEID.Gemeente/DCTERMS.publisher">Tynaarlo</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Uitvoeringskader (pré)mantelzorg gemeente Tynaarlo</meta:user-defined>
    <meta:user-defined meta:name="DCTERMS.W3CDTF/DCTERMS.available">2024-12-04</meta:user-defined>
    <meta:user-defined meta:name="OVERHEIDop.externeBijlage">Kader (pré)mantelzorg|exb-2024-45865</meta:user-defined>
    <meta:user-defined meta:name="DCTERMS.W3CDTF/OVERHEIDop.jaargang">2024</meta:user-defined>
    <meta:user-defined meta:name="OVERHEIDop.publicationIssue">508397</meta:user-defined>
    <meta:user-defined meta:name="OVERHEIDop.GmbID/DC.identifier">gmb-2024-508397</meta:user-defined>
    <meta:user-defined meta:name="OVERHEIDop.versieInformatie"/>
  </office:meta>
</office:document-meta>
</file>