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evenementenvergunning NieuwveenLive!, Nieuwveen, tegenover Ampèrestraat 20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pèrestraat 20B t.o., Nieuwveen – toestemming voor 3 jaar is verleend voor het evenement NieuwveenLive!. In 2025 vindt het plaats op 31 mei – verzonden 2 december 2024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08395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39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39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Besluit op aanvraag evenementenvergunning NieuwveenLive!, Nieuwveen, tegenover Ampèrestraat 20B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395</meta:user-defined>
    <meta:user-defined meta:name="OVERHEIDop.GmbID/DC.identifier">gmb-2024-508395</meta:user-defined>
    <meta:user-defined meta:name="OVERHEIDop.versieInformatie"/>
  </office:meta>
</office:document-meta>
</file>