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84 in Nieuwkoop - het verwijderen van een boothuis en het plaatsen van een loop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4 in Nieuwkoop - zaaknummer Z2024-00001803 - aanvraag omgevingsvergunning voor het verwijderen van een boothuis en het plaatsen van een loopsteiger - beslistermijn is verlengd met een periode van zes weken - verzonden 2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3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3</meta:user-defined>
    <dc:language>nl</dc:language>
    <meta:user-defined meta:name="OVERHEIDop.locatietype/OVERHEIDop.gebiedsmarkering">Vlak</meta:user-defined>
    <meta:user-defined meta:name="DC.title">Verlenging beslistermijn Dorpsstraat 84 in Nieuwkoop - het verwijderen van een boothuis en het plaatsen van een loopsteig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89</meta:user-defined>
    <meta:user-defined meta:name="OVERHEIDop.GmbID/DC.identifier">gmb-2024-508389</meta:user-defined>
    <meta:user-defined meta:name="OVERHEIDop.versieInformatie"/>
  </office:meta>
</office:document-meta>
</file>