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antenne-installatie aan de Oude Doesburgseweg 7, 7031 H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ude Doesburgseweg 7, 7031 HS Wehl</text:p>
            <text:p text:style-name="common-al">Omschrijving:			plaatsen van een antenne-installatie</text:p>
            <text:p text:style-name="common-al">Dossiernummer:		gD2406000513</text:p>
            <text:p text:style-name="common-al">Datum verzending:	02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38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13</meta:user-defined>
    <meta:user-defined meta:name="DCTERMS.abstract">Omgevingsvergunning verleend voor het plaatsen van een antenne-installatie aan de Oude Doesburgseweg 7, 7031 HS Wehl</meta:user-defined>
    <dc:language>nl</dc:language>
    <meta:user-defined meta:name="OVERHEIDop.locatietype/OVERHEIDop.gebiedsmarkering">Punt</meta:user-defined>
    <meta:user-defined meta:name="DC.title">Omgevingsvergunning verleend: plaatsen van een antenne-installatie aan de Oude Doesburgseweg 7, 7031 HS Weh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86</meta:user-defined>
    <meta:user-defined meta:name="OVERHEIDop.GmbID/DC.identifier">gmb-2024-508386</meta:user-defined>
    <meta:user-defined meta:name="OVERHEIDop.versieInformatie"/>
  </office:meta>
</office:document-meta>
</file>