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11 Rosmalen, Omgevingsvergunning, Gevels en dak isoleren, voorzien van nieuwe afwerking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weelincklaan 11, 5242 HE Rosmalen</text:p>
            <text:p text:style-name="common-al">
            <text:span text:style-name="nadrukvet">Omschrijving:</text:span> gevels en dak isoleren en voorzien van nieuwe afwerking en vervangen kozijn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970922</text:p>
            <text:p text:style-name="common-al">
            <text:span text:style-name="nadrukvet">Uiterste beslisdatum: 22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37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7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7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70922</meta:user-defined>
    <dc:language>nl</dc:language>
    <meta:user-defined meta:name="OVERHEIDop.locatietype/OVERHEIDop.gebiedsmarkering">Punt</meta:user-defined>
    <meta:user-defined meta:name="DC.title">Sweelincklaan 11 Rosmalen, Omgevingsvergunning, Gevels en dak isoleren, voorzien van nieuwe afwerking en vervangen kozijn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374</meta:user-defined>
    <meta:user-defined meta:name="OVERHEIDop.GmbID/DC.identifier">gmb-2024-508374</meta:user-defined>
    <meta:user-defined meta:name="OVERHEIDop.versieInformatie"/>
  </office:meta>
</office:document-meta>
</file>