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in de gemeenteberm nabij het perceel Landweg 5, 1862 AZ Bergen (NH), het kappen van een eik, verzenddatum 2 december 2024 (Z2024-000070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0837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7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7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7063</meta:user-defined>
    <meta:user-defined meta:name="DCTERMS.abstract">Landweg 5 (nabij, in de berm), 1862 AZ Bergen (NH), het kappen van een eik, verzenddatum 2 december 2024 (Z2024-00007063)</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met herplant, in de gemeenteberm nabij het perceel Landweg 5, 1862 AZ Bergen (NH), het kappen van een eik, verzenddatum 2 december 2024 (Z2024-00007063)</meta:user-defined>
    <meta:user-defined meta:name="DCTERMS.W3CDTF/DCTERMS.available">2024-12-04</meta:user-defined>
    <meta:user-defined meta:name="DCTERMS.W3CDTF/OVERHEIDop.jaargang">2024</meta:user-defined>
    <meta:user-defined meta:name="OVERHEIDop.publicationIssue">508372</meta:user-defined>
    <meta:user-defined meta:name="OVERHEIDop.GmbID/DC.identifier">gmb-2024-508372</meta:user-defined>
    <meta:user-defined meta:name="OVERHEIDop.versieInformatie"/>
  </office:meta>
</office:document-meta>
</file>